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Migliaia" style:data-style-name="N37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5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11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2">
            <text:p>Nominativo</text:p>
          </table:table-cell>
          <table:table-cell office:value-type="string" table:number-columns-spanned="1" table:number-rows-spanned="2" table:style-name="ce13">
            <text:p>Ufficio di diretta collaborazione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Costo complessivo I TRIM 2023</text:p>
          </table:table-cell>
          <table:table-cell office:value-type="string" table:number-columns-spanned="1" table:number-rows-spanned="2" table:style-name="ce16">
            <text:p>Costo complessivo II TRIM 2023</text:p>
          </table:table-cell>
          <table:table-cell office:value-type="string" table:number-columns-spanned="1" table:number-rows-spanned="2" table:style-name="ce16">
            <text:p>Costo complessivo III TRIM 2023</text:p>
          </table:table-cell>
          <table:table-cell office:value-type="string" table:number-columns-spanned="1" table:number-rows-spanned="2" table:style-name="ce17">
            <text:p>Costo complessivo IV TRIM 20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50128.95" table:style-name="ce6">
            <text:p><text:s/>€ 50.128,95<text:s/></text:p>
          </table:table-cell>
          <table:table-cell office:value-type="currency" office:value="122545.33" table:style-name="ce7">
            <text:p><text:s/>€ 122.545,33<text:s/></text:p>
          </table:table-cell>
          <table:table-cell office:value-type="currency" office:value="221284.61" table:style-name="ce7">
            <text:p><text:s/>€ 221.284,61<text:s/></text:p>
          </table:table-cell>
          <table:table-cell office:value-type="currency" office:value="159479.95000000001" table:style-name="ce8">
            <text:p><text:s/>€ 159.479,95<text:s/></text:p>
          </table:table-cell>
          <table:table-cell table:number-columns-repeated="16377" table:style-name="ce1"/>
        </table:table-row>
        <table:table-row table:style-name="ro2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number-columns-spanned="5" table:number-rows-spanned="1" table:style-name="ce11">
            <text:p>Costo complessivo trimestrale del personale con rapporto di lavoro non a tempo indeterminato in servizio presso le strutture del PNRR della Presidenza del Consiglio dei ministri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Costo complessivo I TRIM 2023</text:p>
          </table:table-cell>
          <table:table-cell office:value-type="string" table:number-columns-spanned="1" table:number-rows-spanned="2" table:style-name="ce16">
            <text:p>Costo complessivo II TRIM 2023</text:p>
          </table:table-cell>
          <table:table-cell office:value-type="string" table:number-columns-spanned="1" table:number-rows-spanned="2" table:style-name="ce16">
            <text:p>Costo complessivo III TRIM 2023</text:p>
          </table:table-cell>
          <table:table-cell office:value-type="string" table:number-columns-spanned="1" table:number-rows-spanned="2" table:style-name="ce17">
            <text:p>Costo complessivo IV TRIM 2023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office:value-type="string" table:style-name="ce10">
            <text:p>PNRR</text:p>
          </table:table-cell>
          <table:table-cell office:value-type="currency" office:value="992878.62" table:style-name="ce7">
            <text:p><text:s/>€ 992.878,62<text:s/></text:p>
          </table:table-cell>
          <table:table-cell office:value-type="currency" office:value="890345.94" table:style-name="ce7">
            <text:p><text:s/>€ 890.345,94<text:s/></text:p>
          </table:table-cell>
          <table:table-cell office:value-type="currency" office:value="2084285.91" table:style-name="ce7">
            <text:p><text:s/>€ 2.084.285,91<text:s/></text:p>
          </table:table-cell>
          <table:table-cell office:value-type="currency" office:value="1137052.78" table:style-name="ce7">
            <text:p><text:s/>€ 1.137.052,78<text:s/></text:p>
          </table:table-cell>
          <table:table-cell table:number-columns-repeated="16377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Oliveri Maria Cristina</meta:initial-creator>
    <dc:creator>Cuccu Emanuela</dc:creator>
    <meta:creation-date>2016-07-26T09:11:43Z</meta:creation-date>
    <dc:date>2024-03-12T09:55:38Z</dc:date>
    <meta:print-date>2024-03-12T09:54:51Z</meta:print-date>
  </office:meta>
</office:document-meta>
</file>